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111cm"/>
    </style:style>
    <style:style style:name="Tableau1.B" style:family="table-column">
      <style:table-column-properties style:column-width="3.096cm"/>
    </style:style>
    <style:style style:name="Tableau1.C" style:family="table-column">
      <style:table-column-properties style:column-width="3.387cm"/>
    </style:style>
    <style:style style:name="Tableau1.E" style:family="table-column">
      <style:table-column-properties style:column-width="3.122cm"/>
    </style:style>
    <style:style style:name="Tableau1.F" style:family="table-column">
      <style:table-column-properties style:column-width="1.879cm"/>
    </style:style>
    <style:style style:name="Tableau1.G" style:family="table-column">
      <style:table-column-properties style:column-width="1.3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.111cm"/>
    </style:style>
    <style:style style:name="Tableau2.B" style:family="table-column">
      <style:table-column-properties style:column-width="3.096cm"/>
    </style:style>
    <style:style style:name="Tableau2.C" style:family="table-column">
      <style:table-column-properties style:column-width="3.387cm"/>
    </style:style>
    <style:style style:name="Tableau2.E" style:family="table-column">
      <style:table-column-properties style:column-width="3.122cm"/>
    </style:style>
    <style:style style:name="Tableau2.F" style:family="table-column">
      <style:table-column-properties style:column-width="1.879cm"/>
    </style:style>
    <style:style style:name="Tableau2.G" style:family="table-column">
      <style:table-column-properties style:column-width="1.32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2062a" officeooo:paragraph-rsid="0012062a"/>
    </style:style>
    <style:style style:name="P2" style:family="paragraph" style:parent-style-name="Table_20_Contents">
      <style:text-properties officeooo:rsid="0012062a" officeooo:paragraph-rsid="00137e18"/>
    </style:style>
    <style:style style:name="P3" style:family="paragraph" style:parent-style-name="Table_20_Contents">
      <style:text-properties officeooo:rsid="00137e18" officeooo:paragraph-rsid="00137e18"/>
    </style:style>
    <style:style style:name="P4" style:family="paragraph" style:parent-style-name="Table_20_Contents">
      <style:text-properties fo:font-weight="normal" officeooo:rsid="00137e18" officeooo:paragraph-rsid="00137e18" style:font-weight-asian="normal" style:font-weight-complex="normal"/>
    </style:style>
    <style:style style:name="P5" style:family="paragraph" style:parent-style-name="Table_20_Contents">
      <style:text-properties fo:font-weight="normal" officeooo:rsid="0015630d" officeooo:paragraph-rsid="0015630d" style:font-weight-asian="normal" style:font-weight-complex="normal"/>
    </style:style>
    <style:style style:name="P6" style:family="paragraph" style:parent-style-name="Table_20_Contents">
      <style:text-properties officeooo:rsid="00179c3b" officeooo:paragraph-rsid="00179c3b"/>
    </style:style>
    <style:style style:name="P7" style:family="paragraph" style:parent-style-name="Table_20_Contents">
      <style:text-properties officeooo:rsid="0017d564" officeooo:paragraph-rsid="0017d564"/>
    </style:style>
    <style:style style:name="P8" style:family="paragraph" style:parent-style-name="Table_20_Contents">
      <style:text-properties officeooo:rsid="001813b8" officeooo:paragraph-rsid="001813b8"/>
    </style:style>
    <style:style style:name="P9" style:family="paragraph" style:parent-style-name="Standard">
      <style:text-properties officeooo:rsid="0012062a" officeooo:paragraph-rsid="0012062a"/>
    </style:style>
    <style:style style:name="P10" style:family="paragraph" style:parent-style-name="Standard">
      <style:text-properties officeooo:rsid="0012062a" officeooo:paragraph-rsid="0019d89f"/>
    </style:style>
    <style:style style:name="P11" style:family="paragraph" style:parent-style-name="Table_20_Contents">
      <style:text-properties officeooo:rsid="0012062a" officeooo:paragraph-rsid="0019d89f"/>
    </style:style>
    <style:style style:name="P12" style:family="paragraph" style:parent-style-name="Table_20_Contents">
      <style:text-properties fo:font-weight="normal" officeooo:rsid="00137e18" officeooo:paragraph-rsid="0019d89f" style:font-weight-asian="normal" style:font-weight-complex="normal"/>
    </style:style>
    <style:style style:name="P13" style:family="paragraph" style:parent-style-name="Table_20_Contents">
      <style:text-properties fo:font-weight="normal" officeooo:rsid="0015630d" officeooo:paragraph-rsid="0019d89f" style:font-weight-asian="normal" style:font-weight-complex="normal"/>
    </style:style>
    <style:style style:name="P14" style:family="paragraph" style:parent-style-name="Table_20_Contents">
      <style:text-properties officeooo:rsid="00137e18" officeooo:paragraph-rsid="0019d89f"/>
    </style:style>
    <style:style style:name="P15" style:family="paragraph" style:parent-style-name="Table_20_Contents">
      <style:text-properties officeooo:rsid="00179c3b" officeooo:paragraph-rsid="0019d89f"/>
    </style:style>
    <style:style style:name="P16" style:family="paragraph" style:parent-style-name="Table_20_Contents">
      <style:text-properties officeooo:rsid="001813b8" officeooo:paragraph-rsid="0019d89f"/>
    </style:style>
    <style:style style:name="P17" style:family="paragraph" style:parent-style-name="Table_20_Contents">
      <style:text-properties officeooo:rsid="0017d564" officeooo:paragraph-rsid="0019d89f"/>
    </style:style>
    <style:style style:name="P18" style:family="paragraph" style:parent-style-name="Table_20_Contents">
      <style:text-properties officeooo:paragraph-rsid="0019d89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d564" style:font-weight-asian="bold" style:font-weight-complex="bold"/>
    </style:style>
    <style:style style:name="T3" style:family="text">
      <style:text-properties officeooo:rsid="00137e18"/>
    </style:style>
    <style:style style:name="T4" style:family="text">
      <style:text-properties officeooo:rsid="0015630d"/>
    </style:style>
    <style:style style:name="T5" style:family="text">
      <style:text-properties officeooo:rsid="001680f5"/>
    </style:style>
    <style:style style:name="T6" style:family="text">
      <style:text-properties officeooo:rsid="0017d56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7d564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rançais FLE voyelles composées</text:p>
      <text:p text:style-name="P9">Sons composés à partir d'une voyelle : <text:span text:style-name="T5">(rappel : m devant m, p, b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a</text:p>
          </table:table-cell>
          <table:table-cell table:style-name="Tableau1.A1" office:value-type="string">
            <text:p text:style-name="P1">e</text:p>
          </table:table-cell>
          <table:table-cell table:style-name="Tableau1.A1" office:value-type="string">
            <text:p text:style-name="P1">i</text:p>
          </table:table-cell>
          <table:table-cell table:style-name="Tableau1.A1" office:value-type="string">
            <text:p text:style-name="P1">o</text:p>
          </table:table-cell>
          <table:table-cell table:style-name="Tableau1.A1" office:value-type="string">
            <text:p text:style-name="P1">u</text:p>
          </table:table-cell>
          <table:table-cell table:style-name="Tableau1.G1" office:value-type="string">
            <text:p text:style-name="P1">y</text:p>
          </table:table-cell>
        </table:table-row>
        <table:table-row>
          <table:table-cell table:style-name="Tableau1.A2" office:value-type="string">
            <text:p text:style-name="P1">+ n</text:p>
            <text:p text:style-name="P1">+ m</text:p>
          </table:table-cell>
          <table:table-cell table:style-name="Tableau1.A2" office:value-type="string">
            <text:p text:style-name="P1">an / am</text:p>
            <text:p text:style-name="P1">un enf<text:span text:style-name="T1">an</text:span>t</text:p>
            <text:p text:style-name="P1">un p<text:span text:style-name="T1">an</text:span>talon</text:p>
            <text:p text:style-name="P1">la mam<text:span text:style-name="T1">an</text:span></text:p>
            <text:p text:style-name="P4">bl<text:span text:style-name="T1">an</text:span>c (bl<text:span text:style-name="T1">an</text:span>che)</text:p>
            <text:p text:style-name="P5">un m<text:span text:style-name="T1">an</text:span>teau</text:p>
            <text:p text:style-name="P5">la j<text:span text:style-name="T1">am</text:span>be</text:p>
          </table:table-cell>
          <table:table-cell table:style-name="Tableau1.A2" office:value-type="string">
            <text:p text:style-name="P1">en / em</text:p>
            <text:p text:style-name="P1">le m<text:span text:style-name="T1">en</text:span>ton</text:p>
            <text:p text:style-name="P1">un <text:span text:style-name="T1">en</text:span>fant</text:p>
            <text:p text:style-name="P1">une d<text:span text:style-name="T1">en</text:span>t (dentier)</text:p>
            <text:p text:style-name="P1">un médicam<text:span text:style-name="T1">en</text:span>t</text:p>
            <text:p text:style-name="P1">un par<text:span text:style-name="T1">en</text:span>t</text:p>
            <text:p text:style-name="P3">le t<text:span text:style-name="T1">em</text:span>ps</text:p>
          </table:table-cell>
          <table:table-cell table:style-name="Tableau1.A2" office:value-type="string">
            <text:p text:style-name="P1">in / ain / aim</text:p>
            <text:p text:style-name="P1">le mat<text:span text:style-name="T1">in</text:span></text:p>
            <text:p text:style-name="P1">la f<text:span text:style-name="T1">in</text:span></text:p>
            <text:p text:style-name="P1">du p<text:span text:style-name="T1">ain</text:span></text:p>
            <text:p text:style-name="P1">une m<text:span text:style-name="T1">ain</text:span></text:p>
            <text:p text:style-name="P1">dem<text:span text:style-name="T1">ain</text:span></text:p>
            <text:p text:style-name="P1">la f<text:span text:style-name="T1">aim</text:span> (famine)</text:p>
          </table:table-cell>
          <table:table-cell table:style-name="Tableau1.A2" office:value-type="string">
            <text:p text:style-name="P1">on / om</text:p>
            <text:p text:style-name="P1">un mel<text:span text:style-name="T1">on</text:span></text:p>
            <text:p text:style-name="P1">un mout<text:span text:style-name="T1">on</text:span></text:p>
            <text:p text:style-name="P1">le ment<text:span text:style-name="T1">on</text:span></text:p>
            <text:p text:style-name="P1">la mais<text:span text:style-name="T1">on</text:span></text:p>
            <text:p text:style-name="P1">un pantal<text:span text:style-name="T1">on</text:span></text:p>
            <text:p text:style-name="P1">un p<text:span text:style-name="T1">om</text:span>pier</text:p>
          </table:table-cell>
          <table:table-cell table:style-name="Tableau1.A2" office:value-type="string">
            <text:p text:style-name="P1">un</text:p>
            <text:p text:style-name="P1">l<text:span text:style-name="T1">un</text:span>di</text:p>
            <text:p text:style-name="P1">br<text:span text:style-name="T1">un</text:span></text:p>
          </table:table-cell>
          <table:table-cell table:style-name="Tableau1.G2" office:value-type="string">
            <text:p text:style-name="P6">thym</text:p>
          </table:table-cell>
        </table:table-row>
        <table:table-row>
          <table:table-cell table:style-name="Tableau1.A2" office:value-type="string">
            <text:p text:style-name="P1">+ u</text:p>
          </table:table-cell>
          <table:table-cell table:style-name="Tableau1.A2" office:value-type="string">
            <text:p text:style-name="P1">au / eau</text:p>
            <text:p text:style-name="P1">j<text:span text:style-name="T1">au</text:span>ne</text:p>
            <text:p text:style-name="P1">un ois<text:span text:style-name="T1">eau</text:span></text:p>
            <text:p text:style-name="P1">un bat<text:span text:style-name="T1">eau</text:span></text:p>
            <text:p text:style-name="P1">b<text:span text:style-name="T1">eau</text:span></text:p>
          </table:table-cell>
          <table:table-cell table:style-name="Tableau1.A2" office:value-type="string">
            <text:p text:style-name="P1">eu</text:p>
            <text:p text:style-name="P1">j<text:span text:style-name="T1">eu</text:span>ne</text:p>
            <text:p text:style-name="P1">la p<text:span text:style-name="T1">eu</text:span>r</text:p>
            <text:p text:style-name="P1">déj<text:span text:style-name="T1">eu</text:span>ner</text:p>
            <text:p text:style-name="P1">j<text:span text:style-name="T1">eu</text:span>d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ou</text:p>
            <text:p text:style-name="P1">un m<text:span text:style-name="T1">ou</text:span>ton</text:p>
            <text:p text:style-name="P1">une p<text:span text:style-name="T1">ou</text:span>le</text:p>
            <text:p text:style-name="P6"><text:span text:style-name="T1">ou</text:span>blier</text:p>
            <text:p text:style-name="P6">n<text:span text:style-name="T1">ou</text:span>s</text:p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+ i</text:p>
            <text:p text:style-name="P8">+ y</text:p>
          </table:table-cell>
          <table:table-cell table:style-name="Tableau1.A2" office:value-type="string">
            <text:p text:style-name="P1">ai</text:p>
            <text:p text:style-name="P1">j'<text:span text:style-name="T1">ai</text:span></text:p>
            <text:p text:style-name="P1">le l<text:span text:style-name="T1">ai</text:span>t (l<text:span text:style-name="T1">ai</text:span>tier)</text:p>
            <text:p text:style-name="P1">f<text:span text:style-name="T1">ai</text:span>re</text:p>
            <text:p text:style-name="P1">la m<text:span text:style-name="T1">ai</text:span>son</text:p>
            <text:p text:style-name="P1">la m<text:span text:style-name="T1">ai</text:span>rie</text:p>
            <text:p text:style-name="P7">p<text:span text:style-name="T1">ai</text:span>x</text:p>
            <text:p text:style-name="P7">p<text:span text:style-name="T1">ay</text:span>s</text:p>
          </table:table-cell>
          <table:table-cell table:style-name="Tableau1.A2" office:value-type="string">
            <text:p text:style-name="P1">ei</text:p>
            <text:p text:style-name="P1">la n<text:span text:style-name="T1">ei</text:span>ge</text:p>
            <text:p text:style-name="P1">la r<text:span text:style-name="T1">ei</text:span>ne</text:p>
            <text:p text:style-name="P6">la S<text:span text:style-name="T1">ei</text:span>ne</text:p>
            <text:p text:style-name="P6">la p<text:span text:style-name="T1">ei</text:span>n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oi</text:p>
            <text:p text:style-name="P1">le r<text:span text:style-name="T1">oi</text:span></text:p>
            <text:p text:style-name="P2">la f<text:span text:style-name="T1">oi</text:span></text:p>
            <text:p text:style-name="P2">le f<text:span text:style-name="T1">oi</text:span>e</text:p>
            <text:p text:style-name="P1">une f<text:span text:style-name="T1">oi</text:span>s</text:p>
            <text:p text:style-name="P1">la v<text:span text:style-name="T1">oi</text:span>x, <text:span text:style-name="T4">la voie</text:span></text:p>
            <text:p text:style-name="P1">le s<text:span text:style-name="T1">oi</text:span>r</text:p>
            <text:p text:style-name="P1">un <text:span text:style-name="T1">oi</text:span>seau</text:p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G2" table:number-columns-spanned="7" office:value-type="string">
            <text:p text:style-name="P1"><text:span text:style-name="T3">e </text:span>+ r, <text:span text:style-name="T6">+s, </text:span>+ t, + z <text:s text:c="6"/>mang<text:span text:style-name="T1">er </text:span><text:span text:style-name="T7">, </text:span><text:span text:style-name="T8">l</text:span><text:span text:style-name="T2">es</text:span><text:span text:style-name="T8">, </text:span><text:span text:style-name="T1">et </text:span><text:span text:style-name="T7">, </text:span>le n<text:span text:style-name="T1">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Français FLE voyelles composées</text:p>
      <text:p text:style-name="P10">Sons composés à partir d'une voyelle : <text:span text:style-name="T5">(rappel : m devant m, p, b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1">a</text:p>
          </table:table-cell>
          <table:table-cell table:style-name="Tableau2.A1" office:value-type="string">
            <text:p text:style-name="P11">e</text:p>
          </table:table-cell>
          <table:table-cell table:style-name="Tableau2.A1" office:value-type="string">
            <text:p text:style-name="P11">i</text:p>
          </table:table-cell>
          <table:table-cell table:style-name="Tableau2.A1" office:value-type="string">
            <text:p text:style-name="P11">o</text:p>
          </table:table-cell>
          <table:table-cell table:style-name="Tableau2.A1" office:value-type="string">
            <text:p text:style-name="P11">u</text:p>
          </table:table-cell>
          <table:table-cell table:style-name="Tableau2.G1" office:value-type="string">
            <text:p text:style-name="P11">y</text:p>
          </table:table-cell>
        </table:table-row>
        <table:table-row>
          <table:table-cell table:style-name="Tableau2.A2" office:value-type="string">
            <text:p text:style-name="P11">+ n</text:p>
            <text:p text:style-name="P11">+ m</text:p>
          </table:table-cell>
          <table:table-cell table:style-name="Tableau2.A2" office:value-type="string">
            <text:p text:style-name="P11">an / am</text:p>
            <text:p text:style-name="P11">un enf<text:span text:style-name="T1">an</text:span>t</text:p>
            <text:p text:style-name="P11">un p<text:span text:style-name="T1">an</text:span>talon</text:p>
            <text:p text:style-name="P11">la mam<text:span text:style-name="T1">an</text:span></text:p>
            <text:p text:style-name="P12">bl<text:span text:style-name="T1">an</text:span>c (bl<text:span text:style-name="T1">an</text:span>che)</text:p>
            <text:p text:style-name="P13">un m<text:span text:style-name="T1">an</text:span>teau</text:p>
            <text:p text:style-name="P13">la j<text:span text:style-name="T1">am</text:span>be</text:p>
          </table:table-cell>
          <table:table-cell table:style-name="Tableau2.A2" office:value-type="string">
            <text:p text:style-name="P11">en / em</text:p>
            <text:p text:style-name="P11">le m<text:span text:style-name="T1">en</text:span>ton</text:p>
            <text:p text:style-name="P11">un <text:span text:style-name="T1">en</text:span>fant</text:p>
            <text:p text:style-name="P11">une d<text:span text:style-name="T1">en</text:span>t (dentier)</text:p>
            <text:p text:style-name="P11">un médicam<text:span text:style-name="T1">en</text:span>t</text:p>
            <text:p text:style-name="P11">un par<text:span text:style-name="T1">en</text:span>t</text:p>
            <text:p text:style-name="P14">le t<text:span text:style-name="T1">em</text:span>ps</text:p>
          </table:table-cell>
          <table:table-cell table:style-name="Tableau2.A2" office:value-type="string">
            <text:p text:style-name="P11">in / ain / aim</text:p>
            <text:p text:style-name="P11">le mat<text:span text:style-name="T1">in</text:span></text:p>
            <text:p text:style-name="P11">la f<text:span text:style-name="T1">in</text:span></text:p>
            <text:p text:style-name="P11">du p<text:span text:style-name="T1">ain</text:span></text:p>
            <text:p text:style-name="P11">une m<text:span text:style-name="T1">ain</text:span></text:p>
            <text:p text:style-name="P11">dem<text:span text:style-name="T1">ain</text:span></text:p>
            <text:p text:style-name="P11">la f<text:span text:style-name="T1">aim</text:span> (famine)</text:p>
          </table:table-cell>
          <table:table-cell table:style-name="Tableau2.A2" office:value-type="string">
            <text:p text:style-name="P11">on / om</text:p>
            <text:p text:style-name="P11">un mel<text:span text:style-name="T1">on</text:span></text:p>
            <text:p text:style-name="P11">un mout<text:span text:style-name="T1">on</text:span></text:p>
            <text:p text:style-name="P11">le ment<text:span text:style-name="T1">on</text:span></text:p>
            <text:p text:style-name="P11">la mais<text:span text:style-name="T1">on</text:span></text:p>
            <text:p text:style-name="P11">un pantal<text:span text:style-name="T1">on</text:span></text:p>
            <text:p text:style-name="P11">un p<text:span text:style-name="T1">om</text:span>pier</text:p>
          </table:table-cell>
          <table:table-cell table:style-name="Tableau2.A2" office:value-type="string">
            <text:p text:style-name="P11">un</text:p>
            <text:p text:style-name="P11">l<text:span text:style-name="T1">un</text:span>di</text:p>
            <text:p text:style-name="P11">br<text:span text:style-name="T1">un</text:span></text:p>
          </table:table-cell>
          <table:table-cell table:style-name="Tableau2.G2" office:value-type="string">
            <text:p text:style-name="P15">thym</text:p>
          </table:table-cell>
        </table:table-row>
        <table:table-row>
          <table:table-cell table:style-name="Tableau2.A2" office:value-type="string">
            <text:p text:style-name="P11">+ u</text:p>
          </table:table-cell>
          <table:table-cell table:style-name="Tableau2.A2" office:value-type="string">
            <text:p text:style-name="P11">au / eau</text:p>
            <text:p text:style-name="P11">j<text:span text:style-name="T1">au</text:span>ne</text:p>
            <text:p text:style-name="P11">un ois<text:span text:style-name="T1">eau</text:span></text:p>
            <text:p text:style-name="P11">un bat<text:span text:style-name="T1">eau</text:span></text:p>
            <text:p text:style-name="P11">b<text:span text:style-name="T1">eau</text:span></text:p>
          </table:table-cell>
          <table:table-cell table:style-name="Tableau2.A2" office:value-type="string">
            <text:p text:style-name="P11">eu</text:p>
            <text:p text:style-name="P11">j<text:span text:style-name="T1">eu</text:span>ne</text:p>
            <text:p text:style-name="P11">la p<text:span text:style-name="T1">eu</text:span>r</text:p>
            <text:p text:style-name="P11">déj<text:span text:style-name="T1">eu</text:span>ner</text:p>
            <text:p text:style-name="P11">j<text:span text:style-name="T1">eu</text:span>di</text:p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1">ou</text:p>
            <text:p text:style-name="P11">un m<text:span text:style-name="T1">ou</text:span>ton</text:p>
            <text:p text:style-name="P11">une p<text:span text:style-name="T1">ou</text:span>le</text:p>
            <text:p text:style-name="P15"><text:span text:style-name="T1">ou</text:span>blier</text:p>
            <text:p text:style-name="P15">n<text:span text:style-name="T1">ou</text:span>s</text:p>
          </table:table-cell>
          <table:table-cell table:style-name="Tableau2.A2" office:value-type="string">
            <text:p text:style-name="P18"/>
          </table:table-cell>
          <table:table-cell table:style-name="Tableau2.G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1">+ i</text:p>
            <text:p text:style-name="P16">+ y</text:p>
          </table:table-cell>
          <table:table-cell table:style-name="Tableau2.A2" office:value-type="string">
            <text:p text:style-name="P11">ai</text:p>
            <text:p text:style-name="P11">j'<text:span text:style-name="T1">ai</text:span></text:p>
            <text:p text:style-name="P11">le l<text:span text:style-name="T1">ai</text:span>t (l<text:span text:style-name="T1">ai</text:span>tier)</text:p>
            <text:p text:style-name="P11">f<text:span text:style-name="T1">ai</text:span>re</text:p>
            <text:p text:style-name="P11">la m<text:span text:style-name="T1">ai</text:span>son</text:p>
            <text:p text:style-name="P11">la m<text:span text:style-name="T1">ai</text:span>rie</text:p>
            <text:p text:style-name="P17">p<text:span text:style-name="T1">ai</text:span>x</text:p>
            <text:p text:style-name="P17">p<text:span text:style-name="T1">ay</text:span>s</text:p>
          </table:table-cell>
          <table:table-cell table:style-name="Tableau2.A2" office:value-type="string">
            <text:p text:style-name="P11">ei</text:p>
            <text:p text:style-name="P11">la n<text:span text:style-name="T1">ei</text:span>ge</text:p>
            <text:p text:style-name="P11">la r<text:span text:style-name="T1">ei</text:span>ne</text:p>
            <text:p text:style-name="P15">la S<text:span text:style-name="T1">ei</text:span>ne</text:p>
            <text:p text:style-name="P15">la p<text:span text:style-name="T1">ei</text:span>ne</text:p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1">oi</text:p>
            <text:p text:style-name="P11">le r<text:span text:style-name="T1">oi</text:span></text:p>
            <text:p text:style-name="P11">la f<text:span text:style-name="T1">oi</text:span></text:p>
            <text:p text:style-name="P11">le f<text:span text:style-name="T1">oi</text:span>e</text:p>
            <text:p text:style-name="P11">une f<text:span text:style-name="T1">oi</text:span>s</text:p>
            <text:p text:style-name="P11">la v<text:span text:style-name="T1">oi</text:span>x, <text:span text:style-name="T4">la voie</text:span></text:p>
            <text:p text:style-name="P11">le s<text:span text:style-name="T1">oi</text:span>r</text:p>
            <text:p text:style-name="P11">un <text:span text:style-name="T1">oi</text:span>seau</text:p>
          </table:table-cell>
          <table:table-cell table:style-name="Tableau2.A2" office:value-type="string">
            <text:p text:style-name="P18"/>
          </table:table-cell>
          <table:table-cell table:style-name="Tableau2.G2" office:value-type="string">
            <text:p text:style-name="P18"/>
          </table:table-cell>
        </table:table-row>
        <table:table-row>
          <table:table-cell table:style-name="Tableau2.G2" table:number-columns-spanned="7" office:value-type="string">
            <text:p text:style-name="P11"><text:span text:style-name="T3">e </text:span>+ r, <text:span text:style-name="T6">+s, </text:span>+ t, + z <text:s text:c="6"/>mang<text:span text:style-name="T1">er </text:span><text:span text:style-name="T7">, </text:span><text:span text:style-name="T8">l</text:span><text:span text:style-name="T2">es</text:span><text:span text:style-name="T8">, </text:span><text:span text:style-name="T1">et </text:span><text:span text:style-name="T7">, </text:span>le n<text:span text:style-name="T1">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0:15:38.528236372</meta:creation-date>
    <meta:print-date>2016-09-19T12:02:18.765388995</meta:print-date>
    <dc:date>2016-09-19T12:03:00.197231562</dc:date>
    <meta:editing-duration>PT30M35S</meta:editing-duration>
    <meta:editing-cycles>8</meta:editing-cycles>
    <meta:generator>LibreOffice/5.1.4.2$Linux_X86_64 LibreOffice_project/10m0$Build-2</meta:generator>
    <meta:document-statistic meta:table-count="2" meta:image-count="0" meta:object-count="0" meta:page-count="2" meta:paragraph-count="164" meta:word-count="352" meta:character-count="1390" meta:non-whitespace-character-count="1190"/>
  </office:meta>
</office:document-meta>
</file>